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AGF op maandag, woensdag en vrijdag van 2 januari 2026/2035 tot en met 30 september 2026/2035 op standplaats 3 bij winkelcentrum Koningshoek zijde Albert Heij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de verkoop van AGF. De standplaats wordt ingenomen op maandag, woensdag en vrijdag van 2 januari 2026/2035 t/m 30 september 2026/2035 op standplaats 3 bij winkelcentrum Koningshoek zijde Albert Heijn. Dit besluit is genomen op 19 jan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5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AGF op maandag, woensdag en vrijdag van 2 januari 2026/2035 tot en met 30 september 2026/2035 op standplaats 3 bij winkelcentrum Koningshoek zijde Albert Heijn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09</meta:user-defined>
    <meta:user-defined meta:name="OVERHEIDop.GmbID/DC.identifier">gmb-2026-40509</meta:user-defined>
    <meta:user-defined meta:name="OVERHEIDop.versieInformatie"/>
  </office:meta>
</office:document-meta>
</file>