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belastende activiteit – Veenpolderpad 1t in Roelofarends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9 december 2025, namens het college van burgemeester en wethouders van de gemeente Kaag en Braassem, een aanvraag omgevingsvergunning milieubelastende activiteit. De aanvraag is ingediend voor het opslaan van maximaal 5.000 liter vloeibare gevaarlijke stof van ADR-klasse 3 in een bovengrondse opslagtank. Het gaat om de odorant tetrahydrothiofeen, dat aan aardgas wordt toegevoegd. De aanvraag geldt voor de locatie Veenpolderpad 1t in Roelofarendsveen.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1117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5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11714</meta:user-defined>
    <meta:user-defined meta:name="DCTERMS.abstract"> het opslaan van maximaal 5.000 liter vloeibare gevaarlijke stof van ADR-klasse 3 in een bovengrondse opslagtank. </meta:user-defined>
    <dc:language>nl</dc:language>
    <meta:user-defined meta:name="OVERHEIDop.locatietype/OVERHEIDop.gebiedsmarkering">Adres</meta:user-defined>
    <meta:user-defined meta:name="DC.title">Aanvraag omgevingsvergunning milieubelastende activiteit – Veenpolderpad 1t in Roelofarendsveen</meta:user-defined>
    <meta:user-defined meta:name="DCTERMS.W3CDTF/DCTERMS.available">2026-01-29</meta:user-defined>
    <meta:user-defined meta:name="DCTERMS.W3CDTF/OVERHEIDop.jaargang">2026</meta:user-defined>
    <meta:user-defined meta:name="OVERHEIDop.publicationIssue">40505</meta:user-defined>
    <meta:user-defined meta:name="OVERHEIDop.GmbID/DC.identifier">gmb-2026-40505</meta:user-defined>
    <meta:user-defined meta:name="OVERHEIDop.versieInformatie"/>
  </office:meta>
</office:document-meta>
</file>