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Filipijnse etenswaren en frisdrank van maandag tot en met zondag van 1 januari 2026/2035 tot en met 31 december 2026/2035 op standplaats 9 aan stationsplein bij het metrostatio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anuari 2026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standplaats voor de verkoop van Filipijnse etenswaren en frisdrank. De standplaats wordt ingenomen van maandag t/m zondag van 1 januari 2026/2035 t/m 31 december 2026/2035 op standplaats 9 stationsplein bij metrostation Maassluis. Dit besluit is genomen op 19 januar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5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Filipijnse etenswaren en frisdrank van maandag tot en met zondag van 1 januari 2026/2035 tot en met 31 december 2026/2035 op standplaats 9 aan stationsplein bij het metrostation te Maassluis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04</meta:user-defined>
    <meta:user-defined meta:name="OVERHEIDop.GmbID/DC.identifier">gmb-2026-40504</meta:user-defined>
    <meta:user-defined meta:name="OVERHEIDop.versieInformatie"/>
  </office:meta>
</office:document-meta>
</file>