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sdorperweg 183 106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Osdorperweg 183</text:p>
            <text:p text:style-name="common-al">Zaakadres: Osdorperweg 183 1069LL Amsterdam</text:p>
            <text:p text:style-name="common-al">Datum ontvangst: 25-12-2025</text:p>
            <text:p text:style-name="common-al">Zaaknummer: Z2025-055139</text:p>
            <text:p text:style-name="common-al">DSO-nummer: 2025122500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5139</meta:user-defined>
    <meta:user-defined meta:name="DCTERMS.abstract">vellen van 1 houtopstand in de achtertuin van de woning op de locatie Osdorperweg 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sdorperweg 183 1069LL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0</meta:user-defined>
    <meta:user-defined meta:name="OVERHEIDop.GmbID/DC.identifier">gmb-2026-4050</meta:user-defined>
    <meta:user-defined meta:name="OVERHEIDop.versieInformatie"/>
  </office:meta>
</office:document-meta>
</file>