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anaf Centraleweg te Geertruidenberg via Statendamweg tot Logistiekweg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een besluit genomen op de aanvraag met zaaknummer Z2025-00000664 voor aanleg van kabels ten behieve van de uitbreiding van de 150kV-verbinding van BESS Weststad op diverse percelen vanaf Centraleweg te Geertruidenberg via Statendamweg tot Logistiekweg te Ooster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februari 2026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4</meta:user-defined>
    <meta:user-defined meta:name="DCTERMS.abstract">Betreft: beschikking op aanvraag op locatie Vanaf Centraleweg te Geertruidenberg via Statendamweg tot Logistiekweg te Oosterhout</meta:user-defined>
    <dc:language>nl</dc:language>
    <meta:user-defined meta:name="OVERHEIDop.locatietype/OVERHEIDop.gebiedsmarkering">Vlak</meta:user-defined>
    <meta:user-defined meta:name="DC.title">Kennisgeving besluit op beschikking op aanvraag, Vanaf Centraleweg te Geertruidenberg via Statendamweg tot Logistiekweg te Oosterhout</meta:user-defined>
    <meta:user-defined meta:name="DCTERMS.W3CDTF/DCTERMS.available">2026-01-07</meta:user-defined>
    <meta:user-defined meta:name="DCTERMS.W3CDTF/OVERHEIDop.jaargang">2026</meta:user-defined>
    <meta:user-defined meta:name="OVERHEIDop.publicationIssue">405</meta:user-defined>
    <meta:user-defined meta:name="OVERHEIDop.GmbID/DC.identifier">gmb-2026-405</meta:user-defined>
    <meta:user-defined meta:name="OVERHEIDop.versieInformatie"/>
  </office:meta>
</office:document-meta>
</file>