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leine Wijzend 2 te Berkhout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5 januari 2026 namens Gemeente Koggenland een volledige melding ontvangen van een ontwikkeling aan Kleine Wijzend 2 te Berkhout. Het gaat over het plaatsen en in gebruik nemen van een gesloten bodemenergiesysteem. De melding heeft het kenmerk OMG-073680/Z26-081180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3680/Z26-081180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49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680/Z26-0811800</meta:user-defined>
    <dc:language>nl</dc:language>
    <meta:user-defined meta:name="OVERHEIDop.locatietype/OVERHEIDop.gebiedsmarkering">Adres</meta:user-defined>
    <meta:user-defined meta:name="DC.title">Melding ontvangen voor Kleine Wijzend 2 te Berkhout (gesloten bodemenergiesysteem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98</meta:user-defined>
    <meta:user-defined meta:name="OVERHEIDop.GmbID/DC.identifier">gmb-2026-40498</meta:user-defined>
    <meta:user-defined meta:name="OVERHEIDop.versieInformatie"/>
  </office:meta>
</office:document-meta>
</file>