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25">
      <text:list-level-style-bullet text:bullet-char="•" text:level="1">
        <style:list-level-properties text:min-label-width="10mm"/>
      </text:list-level-style-bullet>
    </text:list-style>
    <text:list-style style:name="id1-3-2-4-25-1">
      <text:list-level-style-bullet text:bullet-char="•" text:level="1">
        <style:list-level-properties text:min-label-width="10mm"/>
      </text:list-level-style-bullet>
    </text:list-style>
    <text:list-style style:name="id1-3-2-4-25-2">
      <text:list-level-style-bullet text:bullet-char="•" text:level="1">
        <style:list-level-properties text:min-label-width="10mm"/>
      </text:list-level-style-bullet>
    </text:list-style>
    <text:list-style style:name="id1-3-2-4-25-3">
      <text:list-level-style-bullet text:bullet-char="•" text:level="1">
        <style:list-level-properties text:min-label-width="10mm"/>
      </text:list-level-style-bullet>
    </text:list-style>
    <text:list-style style:name="id1-3-2-4-25-4">
      <text:list-level-style-bullet text:bullet-char="•" text:level="1">
        <style:list-level-properties text:min-label-width="10mm"/>
      </text:list-level-style-bullet>
    </text:list-style>
    <text:list-style style:name="id1-3-2-4-25-5">
      <text:list-level-style-bullet text:bullet-char="•" text:level="1">
        <style:list-level-properties text:min-label-width="10mm"/>
      </text:list-level-style-bullet>
    </text:list-style>
    <text:list-style style:name="id1-3-2-4-25-6">
      <text:list-level-style-bullet text:bullet-char="•" text:level="1">
        <style:list-level-properties text:min-label-width="10mm"/>
      </text:list-level-style-bullet>
    </text:list-style>
    <text:list-style style:name="id1-3-2-4-36">
      <text:list-level-style-bullet text:bullet-char="•" text:level="1">
        <style:list-level-properties text:min-label-width="10mm"/>
      </text:list-level-style-bullet>
    </text:list-style>
    <text:list-style style:name="id1-3-2-4-36-1">
      <text:list-level-style-bullet text:bullet-char="•" text:level="1">
        <style:list-level-properties text:min-label-width="10mm"/>
      </text:list-level-style-bullet>
    </text:list-style>
    <text:list-style style:name="id1-3-2-4-36-2">
      <text:list-level-style-bullet text:bullet-char="•" text:level="1">
        <style:list-level-properties text:min-label-width="10mm"/>
      </text:list-level-style-bullet>
    </text:list-style>
    <text:list-style style:name="id1-3-2-4-36-3">
      <text:list-level-style-bullet text:bullet-char="•" text:level="1">
        <style:list-level-properties text:min-label-width="10mm"/>
      </text:list-level-style-bullet>
    </text:list-style>
    <text:list-style style:name="id1-3-2-4-36-4">
      <text:list-level-style-bullet text:bullet-char="•" text:level="1">
        <style:list-level-properties text:min-label-width="10mm"/>
      </text:list-level-style-bullet>
    </text:list-style>
    <text:list-style style:name="id1-3-2-4-36-5">
      <text:list-level-style-bullet text:bullet-char="•" text:level="1">
        <style:list-level-properties text:min-label-width="10mm"/>
      </text:list-level-style-bullet>
    </text:list-style>
    <text:list-style style:name="id1-3-2-4-58">
      <text:list-level-style-bullet text:bullet-char="•" text:level="1">
        <style:list-level-properties text:min-label-width="10mm"/>
      </text:list-level-style-bullet>
    </text:list-style>
    <text:list-style style:name="id1-3-2-4-58-1">
      <text:list-level-style-bullet text:bullet-char="•" text:level="1">
        <style:list-level-properties text:min-label-width="10mm"/>
      </text:list-level-style-bullet>
    </text:list-style>
    <text:list-style style:name="id1-3-2-4-63">
      <text:list-level-style-bullet text:bullet-char="•" text:level="1">
        <style:list-level-properties text:min-label-width="10mm"/>
      </text:list-level-style-bullet>
    </text:list-style>
    <text:list-style style:name="id1-3-2-4-6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2-1-1">
      <style:table-column-properties style:rel-column-width="64*"/>
    </style:style>
    <style:style style:family="table-column" style:parent-style-name="colspec" style:name="id1-3-2-5-2-1-2">
      <style:table-column-properties style:rel-column-width="23*"/>
    </style:style>
  </office:automatic-styles>
  <office:body>
    <office:text>
      <text:p text:style-name="new_page_staatscourant"/>
      <text:p text:style-name="single-kop-titel">Aanwijzings- en delegatiebesluit digitale kanalen Hof van Twent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, de burgemeester van de </text:p>
            <text:p text:style-name="al">gemeente Hof van Twente en de gemeenteraad van de gemeente Hof van Twente ieder </text:p>
            <text:p text:style-name="al">voor zover het de eigen bevoegdheid betreft, </text:p>
            <text:p text:style-name="al">gelet op artikel 2:13, tweede lid van de Algemene wet bestuursrecht (Awb)</text:p>
            <text:p text:style-name="al"/>
            <text:p text:style-name="al">
            <text:span text:style-name="nadrukvet">besluiten</text:span>
            <text:span text:style-name="nadrukvet">:</text:span>
          </text:p>
            <text:p text:style-name="al"/>
            <text:p text:style-name="al">vast te stellen het navolgende <text:span text:style-name="nadrukvet">AANWIJZINGS- EN DELEGATIEBESLUIT DIGITALE </text:span></text:p>
            <text:p text:style-name="al">
            <text:span text:style-name="nadrukvet">KANALEN GEMEENTE HOF VAN TWENTE 202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p text:style-name="al">a. bericht: een bericht als bedoeld in artikel 2:13, eerste lid, van de Algemene wet </text:p>
            <text:p text:style-name="al">bestuursrecht;</text:p>
            <text:p text:style-name="al">b. kanaal: een aangegeven manier van elektronisch (digitaal) verzenden van berichten als </text:p>
            <text:p text:style-name="al">bedoeld in artikel 2:13, eerste lid, van de Algemene wet bestuursrecht.</text:p>
            <text:p text:style-name="al">c. Inwoner(s): inwoners, ondernemers, maatschappelijke instellingen, (keten)partners en </text:p>
            <text:p text:style-name="al">overige betrokkenen die bij de gemeente iets (aan)vragen of indienen.</text:p>
            <text:p text:style-name="al">d. verzender: inwoners, ondernemers, maatschappelijke instellingen, (keten)partners en </text:p>
            <text:p text:style-name="al">overige betrokkenen die bij de gemeente iets (aan)vragen of indienen.</text:p>
            <text:p text:style-name="al">e. digitaal verkeer: digitale berichten uitwisseling (communicatie) tussen inwoners, bedrijven</text:p>
            <text:p text:style-name="al">en andere (overheids)organen met de gemeent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kanalen</text:p>
            <text:p text:style-name="al">1. Voor formele producten en diensten van de gemeente Hof van Twente die de verzender </text:p>
            <text:p text:style-name="al">zelf indient, zijn door het college van B&amp;W specifieke kanalen aangewezen in de bijlage </text:p>
            <text:p text:style-name="al">van dit besluit.</text:p>
            <text:p text:style-name="al">2. In de gevallen waarin geen specifiek kanaal gebruikt wordt, dan is er een generiek </text:p>
            <text:p text:style-name="al">webformulier. Dit is ook aangewezen beschreven in de bijlage bij dit besluit.</text:p>
            <text:p text:style-name="al">3. Als de eerste twee kanalen niet tot een passend kanaal leiden dan gebruiken we het </text:p>
            <text:p text:style-name="al">algemene e-mailadres van de gemeente. Dit is info@hofvantwente.nl.</text:p>
            <text:p text:style-name="al">4. Voor berichten die op verzoek van de gemeente worden ingediend, wordt in de </text:p>
            <text:p text:style-name="al">uitnodiging en/of informatie aangegeven welke manier van digitaal verzenden gebruikt </text:p>
            <text:p text:style-name="al">wordt.</text:p>
            <text:p text:style-name="al">5. De raad delegeert aan het college de bevoegdheid tot het aanwijzen van de kanalen </text:p>
            <text:p text:style-name="al">zoals in dit artikel beschreven, dit gelet op artikel 156 van de Gemeentewet en afdeling </text:p>
            <text:p text:style-name="al">10.1.2 van de Algemene wet bestuursrecht.</text:p>
            <text:p text:style-name="al">6. Het college mandateert de bevoegdheid, genoemd in het eerste lid, aan de teamleider </text:p>
            <text:p text:style-name="al">Serviceteam, burgerzaken en communicatie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Kanaal omgevingswet</text:p>
            <text:p text:style-name="al">In afwijking van artikel 2 gebruiken we het Omgevingsloket als kanaal voor berichten van </text:p>
            <text:p text:style-name="al">producten en diensten die vallen onder de Omgevingswet (als bedoeld in artikel 20.21 van </text:p>
            <text:p text:style-name="al">die wet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anaal Dienstenwet</text:p>
            <text:p text:style-name="al">In afwijking van artikel 2 gebruiken we de Berichtenbox voor Bedrijven als kanaal voor </text:p>
            <text:p text:style-name="al">berichten die onderdeel zijn van een procedure of formaliteit die valt onder de Dienstenwet </text:p>
            <text:p text:style-name="al">(als bedoeld in artikel 5 van de Dienstenwet).</text:p>
          </text:section>
          <text:section text:name="artikel_id1-3-2-2-6" text:style-name="artikel">
            <text:p text:style-name="artikel_kop_titel"><text:span text:style-name="artikel_kop_label"/> <text:span text:style-name="artikel_kop_nr"/>  Artikel 5 Initiatief gemeente</text:p>
            <text:p text:style-name="al">De gemeente Hof van Twente kan een bericht dat aan één of meer geadresseerden is </text:p>
            <text:p text:style-name="al">gericht, digitaal verzenden. Dit kan als de geadresseerde duidelijk heeft aangegeven dat </text:p>
            <text:p text:style-name="al">diegene langs deze weg bereikbaar is voor het bericht of berichten waar het om gaat. Het </text:p>
            <text:p text:style-name="al">uitgangspunt is dat wat digitaal binnenkomt, ook digitaal beantwoord (verzonden) wordt naar </text:p>
            <text:p text:style-name="al">de verzender, tenzij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 besluit</text:p>
            <text:p text:style-name="al">1. Dit besluit treedt in werking (met terugwerkende kracht) per 1 januari 2026.</text:p>
            <text:p text:style-name="al">2. Dit besluit wordt aangehaald als “Aanwijzings- en delegatiebesluit digitale kanalen Hof </text:p>
            <text:p text:style-name="al">van Twente 2025”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</text:span></text:p>
            <text:p><text:span text:style-name="functie">d.d. 16 december 2025.</text:span></text:p>
            <text:p><text:span text:style-name="functie">Burgemeester en wethouders van Hof van Twente,</text:span></text:p>
            <text:p><text:span text:style-name="functie">de secretaris, de burgemeester</text:span></text:p>
            <text:p><text:span text:style-name="functie">mr. ing. J. Eshuis drs. H.A.M. Nauta-van Moorsel</text:span></text:p>
            <text:p><text:span text:style-name="functie">De burgemeester,</text:span></text:p>
            <text:p><text:span text:style-name="functie">drs. H.A.M. Nauta-van Moorsel</text:span></text:p>
            <text:p><text:span text:style-name="functie">Aldus vastgesteld in de openbare raadsvergadering van …</text:span></text:p>
            <text:p><text:span text:style-name="functie">De raad van Hof van Twente,</text:span></text:p>
            <text:p><text:span text:style-name="functie">de griffier, de voorzitter,</text:span></text:p>
            <text:p><text:span text:style-name="functie">H.M. Meerman drs. H.A.M. Nauta-van Moorsel MP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</text:p>
          <text:p text:style-name="al">
          <text:span text:style-name="nadrukvet">Algemeen</text:span>
        </text:p>
          <text:p text:style-name="al">Op 1 januari 2026 treedt de Wet modernisering elektronisch bestuurlijk verkeer (hierna: </text:p>
          <text:p text:style-name="al">Wmebv) in werking. Een uitzondering hierop is zorgplicht (voor het bieden van passende </text:p>
          <text:p text:style-name="al">ondersteuning bij digitaal verkeer met de gemeente), omdat die al op 1 januari 2024 voor </text:p>
          <text:p text:style-name="al">gemeenten geldt. Met deze wet wordt onder andere afdeling 2.3 van de Algemene wet </text:p>
          <text:p text:style-name="al">bestuursrecht (Awb) gewijzigd.</text:p>
          <text:p text:style-name="al">De Wmebv geeft iedereen het recht om zogenoemde formele berichten – dat wil zeggen </text:p>
          <text:p text:style-name="al">berichten die deel uitmaken van een procedure over een besluit, klachten, of andere volgens</text:p>
          <text:p text:style-name="al">wettelijk voorschrift voorgeschreven berichten – elektronisch (wij geven de voorkeur aan het </text:p>
          <text:p text:style-name="al">gebruik van het meer dagelijks gebruikte woord: ‘digitaal’) naar een bestuursorgaan te </text:p>
          <text:p text:style-name="al">sturen. Hierna wordt steeds over inwoners en bedrijven gesproken, maar ook anderen (zoals</text:p>
          <text:p text:style-name="al">verenigingen en stichtingen) hebben dit recht. Gemeentelijke bestuursorganen waarvoor dit </text:p>
          <text:p text:style-name="al">in elk geval geldt, zijn de gemeenteraad, het college van burgemeester en wethouders en de</text:p>
          <text:p text:style-name="al">burgemeester. Deze bestuursorganen moeten daarom de digitale kanalen aanwijzen die </text:p>
          <text:p text:style-name="al">inwoners, bedrijven en anderen voor deze officiële berichten moeten gebruiken.</text:p>
          <text:p text:style-name="al">
          <text:span text:style-name="nadrukvet">Artikelsgewijs</text:span>
        </text:p>
          <text:p text:style-name="al">Alleen de artikelen die verdere toelichting nodig hebben, zijn hieronder toegelicht.</text:p>
          <text:p text:style-name="al">
          <text:span text:style-name="nadrukvet">Artikel 1 Definities</text:span>
        </text:p>
          <text:p text:style-name="al">De definitie van ‘bericht’ en ‘kanaal’ is gelijk aan hoe het in de Awb staat. Als aanvulling geldt</text:p>
          <text:p text:style-name="al">het volgende. Het recht om digitaal berichten aan een bestuursorgaan te sturen gaat over de</text:p>
          <text:p text:style-name="al">volgende typen officiële berichten:</text:p>
          <text:p text:style-name="al">1. Een bericht dat deel uitmaakt van een procedure over een besluit. Dit gaat in ieder geval </text:p>
          <text:p text:style-name="al">over:</text:p>
          <text:list text:style-name="id1-3-2-4-25">
            <text:list-item text:style-override="id1-3-2-4-25-1">
              <text:number>•</text:number>
              <text:p text:style-name="al">Aanvraag voor een besluit van een bestuursorgaan (artikel 4:1 Awb);</text:p>
            </text:list-item>
            <text:list-item text:style-override="id1-3-2-4-25-2">
              <text:number>•</text:number>
              <text:p text:style-name="al">Een aanvulling (artikel 4:5 Awb);</text:p>
            </text:list-item>
            <text:list-item text:style-override="id1-3-2-4-25-3">
              <text:number>•</text:number>
              <text:p text:style-name="al">Een ingebrekestelling (artikel 4:17 Awb);</text:p>
            </text:list-item>
            <text:list-item text:style-override="id1-3-2-4-25-4">
              <text:number>•</text:number>
              <text:p text:style-name="al">Een zienswijze en bedenkingen (artikel 3:15, 4:7, 4:8 Awb);</text:p>
            </text:list-item>
            <text:list-item text:style-override="id1-3-2-4-25-5">
              <text:number>•</text:number>
              <text:p text:style-name="al">Een bezwaarschrift (artikel 6:4 Awb);</text:p>
            </text:list-item>
            <text:list-item text:style-override="id1-3-2-4-25-6">
              <text:number>•</text:number>
              <text:p text:style-name="al">Verzoek om informatie bij of vraag aan een bestuursorgaan over een lopende procedure over een besluit.</text:p>
            </text:list-item>
          </text:list>
          <text:p text:style-name="al">2. Een klacht. Dit gaat over klachten tegen gemeentelijke bestuursorganen volgens </text:p>
          <text:p text:style-name="al">hoofdstuk 9 van de Awb, inclusief verzoeken aan de gemeentelijke ombudsman. Ook </text:p>
          <text:p text:style-name="al">klachtenprocedures volgens bijzondere wetten vallen hier onder.</text:p>
          <text:p text:style-name="al">3. Een ander volgens wettelijk voorschrift voorgeschreven bericht. Dit gaat in ieder geval </text:p>
          <text:p text:style-name="al">over wettelijk verplichte meldingen, zoals in de Omgevingswet of de Participatiewet.</text:p>
          <text:p text:style-name="al">De wet schrijft voor dat voor elk type bericht een voldoende betrouwbare en vertrouwelijke </text:p>
          <text:p text:style-name="al">wijze van verzenden wordt aangewezen (artikel 2:13, tweede lid Awb). Welke wijze dat in </text:p>
          <text:p text:style-name="al">een concreet geval is, is afhankelijk van de aard en de inhoud van het type bericht en het </text:p>
          <text:p text:style-name="al">doel waarvoor het bericht wordt gebruikt.</text:p>
          <text:p text:style-name="al">De volgende kanalen worden als ‘voldoende betrouwbaar en vertrouwelijk’ gezien:</text:p>
          <text:list text:style-name="id1-3-2-4-36">
            <text:list-item text:style-override="id1-3-2-4-36-1">
              <text:number>•</text:number>
              <text:p text:style-name="al">specifiek webformulier;</text:p>
            </text:list-item>
            <text:list-item text:style-override="id1-3-2-4-36-2">
              <text:number>•</text:number>
              <text:p text:style-name="al">generiek (algemeen) webformulier;</text:p>
            </text:list-item>
            <text:list-item text:style-override="id1-3-2-4-36-3">
              <text:number>•</text:number>
              <text:p text:style-name="al">ingevuld (geprint of gedownload) formulier dat geüpload kan worden</text:p>
            </text:list-item>
            <text:list-item text:style-override="id1-3-2-4-36-4">
              <text:number>•</text:number>
              <text:p text:style-name="al">e-mail;</text:p>
            </text:list-item>
            <text:list-item text:style-override="id1-3-2-4-36-5">
              <text:number>•</text:number>
              <text:p text:style-name="al">mijnomgevingen.</text:p>
            </text:list-item>
          </text:list>
          <text:p text:style-name="al">Daarbij is het voor sommige type berichten gezien hun aard en inhoud nodig om </text:p>
          <text:p text:style-name="al">authenticatie op bepaalde betrouwbaarheidsniveaus mogelijk te maken. In dit besluit wordt </text:p>
          <text:p text:style-name="al">voor de te bepalen betrouwbaarheidsniveaus aangesloten bij de Wet digitale overheid (Wdo)</text:p>
          <text:p text:style-name="al">en de regels die op basis daarvan zijn gesteld.</text:p>
          <text:p text:style-name="al"/>
          <text:p text:style-name="al">
          <text:span text:style-name="nadrukvet">Artikel 2 Aanwijzing kanalen</text:span>
        </text:p>
          <text:p text:style-name="al">Voor de aanwijzing van kanalen gebruikt gemeente Hof van Twente de formele producten en</text:p>
          <text:p text:style-name="al">diensten naar inwoners. Een overzicht van deze producten en diensten is beschreven in de </text:p>
          <text:p text:style-name="al">bijlage. Omdat het overzicht aan formele producten en diensten een dynamisch karakter </text:p>
          <text:p text:style-name="al">heeft, heeft de gemeente Hof van Twente de opsomming van deze producten en diensten </text:p>
          <text:p text:style-name="al">niet in de regeling zelf opgenomen maar in een bijlage. De gemeente Hof van Twente begint </text:p>
          <text:p text:style-name="al">met een korte lijst. Deze lijst wordt twee keer per jaar (en alleen als er aanpassingen zijn) </text:p>
          <text:p text:style-name="al">aangevuld met meer producten en diensten. Deze bijlage wordt geactualiseerd door de </text:p>
          <text:p text:style-name="al">ambtelijke organisatie die daarvoor het mandaat heeft gekregen (zie artikel 2, lid 5). Eén </text:p>
          <text:p text:style-name="al">keer per jaar zal de actuele lijst ter kennisgeving aan het college worden voorgelegd.</text:p>
          <text:p text:style-name="al">We hanteren deze volgorde in digitale kanalen:</text:p>
          <text:p text:style-name="al">1. Webformulier (specifiek)</text:p>
          <text:p text:style-name="al">2. Algemeen webformulier (dat kan een generiek formulier, afsprakenformulier of </text:p>
          <text:p text:style-name="al">contactformulier zijn)</text:p>
          <text:p text:style-name="al">3. E-mailadres, met als uitgangspunt info@hofvantwente.nl.</text:p>
          <text:p text:style-name="al">Onderscheid is gemaakt in berichten die inwoners en bedrijven:</text:p>
          <text:list text:style-name="id1-3-2-4-58">
            <text:list-item text:style-override="id1-3-2-4-58-1">
              <text:number>•</text:number>
              <text:p text:style-name="al">Op eigen initiatief verzenden (eerste lid). Dus berichten zoals aanvragen, </text:p>
            </text:list-item>
          </text:list>
          <text:p text:style-name="al">ingebrekestellingen, en meldingen. Voor alle berichten over producten en diensten die op</text:p>
          <text:p text:style-name="al">eigen initiatief worden ingediend, wordt een specifiek webformulier gebouwd. </text:p>
          <text:p text:style-name="al">Uitgangspunt is dat een specifiek webformulier helpend is bij de aanvraag (en het niet </text:p>
          <text:p text:style-name="al">onnodig complexer maakt).</text:p>
          <text:list text:style-name="id1-3-2-4-63">
            <text:list-item text:style-override="id1-3-2-4-63-1">
              <text:number>•</text:number>
              <text:p text:style-name="al">Op verzoek van de gemeente sturen (vierde lid). Dus berichten zoals aanvullingen op </text:p>
            </text:list-item>
          </text:list>
          <text:p text:style-name="al">grond van artikel 4:5 Awb, een zienswijze, en een reactie op de uitnodiging voor een </text:p>
          <text:p text:style-name="al">hoorzitting. Bij berichten die op verzoek van de gemeente worden ingediend, is het </text:p>
          <text:p text:style-name="al">contact al tot stand gebracht tussen de gemeente en de betrokken inwoner of het bedrijf. </text:p>
          <text:p text:style-name="al">Daarom is het voor de kanaalaanwijzing voldoende in de bijbehorende uitnodiging van de</text:p>
          <text:p text:style-name="al">gemeente aan te geven hoe de digitale communicatie plaatsvindt.</text:p>
          <text:p text:style-name="al">Het tweede lid is ervoor om vragen binnen te krijgen al er voor een product of dienst nog </text:p>
          <text:p text:style-name="al">geen webformulier is gebouwd. Of dat de benodigde informatie zo universeel is dat een </text:p>
          <text:p text:style-name="al">specifiek webformulier te groot of te uitgebreid is. Volstaan kan dan worden met een </text:p>
          <text:p text:style-name="al">contactformulier of afsprakenformulier.</text:p>
          <text:p text:style-name="al">Met het derde lid zorgen we ervoor dat de verzender als er geen gebruik gemaakt kan </text:p>
          <text:p text:style-name="al">worden van het eerste lid of het tweede lid, in ieder geval het juiste (eenduidige) e-mailadres </text:p>
          <text:p text:style-name="al">van de gemeente kan gebruiken.</text:p>
          <text:p text:style-name="al"/>
          <text:p text:style-name="al">
          <text:span text:style-name="nadrukvet">Artikel 3 Kanaal Omgevingswet</text:span>
        </text:p>
          <text:p text:style-name="al">Voor sommige typen berichten geldt dat de wetgever het gebruik van een bepaald kanaal </text:p>
          <text:p text:style-name="al">door inwoners en bedrijven voorschrijft. Dat geldt voor bepaalde berichten in de op 1 januari </text:p>
          <text:p text:style-name="al">2024 inwerking getreden Omgevingswet.</text:p>
          <text:p text:style-name="al">In artikel 16.1, eerste lid, van de Omgevingswet staat dat een digitale (elektronische) </text:p>
          <text:p text:style-name="al">aanvraag om een besluit of een melding op grond van de Omgevingswet in (bij algemene </text:p>
          <text:p text:style-name="al">maatregel van bestuur - AMvB) via de landelijke voorziening wordt ingediend of gedaan (als </text:p>
          <text:p text:style-name="al">bedoeld in artikel 20.21 van de wet). Die landelijke voorziening is het Omgevingsloket dat </text:p>
          <text:p text:style-name="al">onderdeel is van het Digitaal Stelsel Omgevingswet (DSO).</text:p>
          <text:p text:style-name="al">In artikel 16.1, tweede lid, van de Omgevingswet staat dat via een AMvB je kan regelen hoe </text:p>
          <text:p text:style-name="al">je digitaal aan andere informatieverplichtingen kunt voldoen, anders dan meldingen en </text:p>
          <text:p text:style-name="al">berichten volgens de Omgevingswet. Daarvoor is in artikel 14.1 en 14.2 van het </text:p>
          <text:p text:style-name="al">Omgevingsbesluit aangegeven dat de indiening van de volgende berichten via het </text:p>
          <text:p text:style-name="al">Omgevingsloket verloopt:</text:p>
          <text:p text:style-name="al">a. een aanvraag om een omgevingsvergunning;</text:p>
          <text:p text:style-name="al">b. een aanvraag om een maatwerkvoorschrift;</text:p>
          <text:p text:style-name="al">c. een aanvraag om toestemming tot het regelen van een gelijkwaardige maatregel;</text:p>
          <text:p text:style-name="al">d. een melding als bedoeld in artikel 4.4, eerste lid, van de Omgevingswet;</text:p>
          <text:p text:style-name="al">e. een andere informatieverplichting dan een melding, tenzij bij wettelijk voorschrift een.</text:p>
          <text:p text:style-name="al">f. de bij de onder a t/m e te verstrekken gegevens, tenzij het bevoegd gezag instemt </text:p>
          <text:p text:style-name="al">meteen andere manier van verstrekken.</text:p>
          <text:p text:style-name="al">In de artikelen 14.1, derde lid en 14.2, tweede lid, van het Omgevingsbesluit is aangegeven </text:p>
          <text:p text:style-name="al">voor welke type berichten en daarbij de te verstrekken gegevens en bescheiden uit de </text:p>
          <text:p text:style-name="al">eerdere artikelleden de landelijke voorziening niet beschikbaar is. Aangezien het </text:p>
          <text:p text:style-name="al">Omgevingsloket op grond van de Omgevingswet al als verplicht te gebruiken kanaal is </text:p>
          <text:p text:style-name="al">aangewezen, hoeft dat niet nog een keer te gebeuren in dit aanwijzingsbesluit. In dit artikellid</text:p>
          <text:p text:style-name="al">is daarom niet geregeld dat dit kanaal wordt ‘aangewezen’. Voor de volledigheid is wel </text:p>
          <text:p text:style-name="al">geregeld dat het Omgevingsloket voor deze berichten als kanaal wordt ‘gebruikt’. Het </text:p>
          <text:p text:style-name="al">Omgevingsloket is niet voor alle berichten in de fysieke leefomgeving aangewezen als </text:p>
          <text:p text:style-name="al">verplicht te gebruiken kanaal. Voor de berichten waarvoor het gebruik van het </text:p>
          <text:p text:style-name="al">Omgevingsloket niet verplicht is, is in de bijlage alsnog een kanaal aangewezen.</text:p>
          <text:p text:style-name="al"/>
          <text:p text:style-name="al"/>
          <text:p text:style-name="al">
          <text:span text:style-name="nadrukvet">Artikel 4 Kanaal Dienstenwet</text:span>
        </text:p>
          <text:p text:style-name="al">Artikel 5 van de Dienstenwet bepaalt dat de minister van Binnenlandse Zaken een centraal </text:p>
          <text:p text:style-name="al">digitaal loket moet inrichten. Dit loket, het Dienstenloket, bevat de Berichtenbox voor </text:p>
          <text:p text:style-name="al">Bedrijven.</text:p>
          <text:p text:style-name="al">Dienstverleners zijn niet verplicht de Berichtenbox te gebruiken voor procedures volgens de </text:p>
          <text:p text:style-name="al">Dienstenwet. Gemeenten moeten wel aansluiten op het Dienstenloket en de Berichtenbox </text:p>
          <text:p text:style-name="al">gebruiken voor berichten over Dienstenwet-procedures. Dit geldt als de ondernemer </text:p>
          <text:p text:style-name="al">aangeeft via de Berichtenbox bereikbaar te zijn. Gemeenten moeten ook zorgen dat ze via </text:p>
          <text:p text:style-name="al">de Berichtenbox bereikbaar zijn voor ondernemers. Omdat er al een digitaal systeem is voor </text:p>
          <text:p text:style-name="al">berichten tussen gemeenten en ondernemers, is de Berichtenbox nu verplicht.</text:p>
          <text:p text:style-name="al"/>
          <text:p text:style-name="al">
          <text:span text:style-name="nadrukvet">Artikel 5 Initiatief gemeente</text:span>
        </text:p>
          <text:p text:style-name="al">Volgens artikel 2:14, lid 1 van de Algemene wet bestuursrecht kan gemeente Hof van </text:p>
          <text:p text:style-name="al">Twente een bericht digitaal versturen als de geadresseerde aangeeft bereikbaar te zijn via </text:p>
          <text:p text:style-name="al">deze weg. Deze regeling was eerder al van kracht en we willen deze optie in de toekomst </text:p>
          <text:p text:style-name="al">blijven gebruiken. De toevoeging is dat we meer digitaal willen versturen vanuit de </text:p>
          <text:p text:style-name="al">gemeente. Met name dat wat digitaal binnenkomt, ook digitaal beantwoord (verzonden) </text:p>
          <text:p text:style-name="al">wordt naar de verzender, tenzij. De tenzij is waar dit wettelijk niet kan of waar dit niet logisch </text:p>
          <text:p text:style-name="al">is om te doen. Het kan ook voorkomen dat we digitaal en niet-digitaal beantwoorden omdat </text:p>
          <text:p text:style-name="al">het beter past bij de situatie (of het product). Het aanpassen van het digitaal beantwoorden </text:p>
          <text:p text:style-name="al">kost tijd. Dit wordt stap voor stap ingevoerd. Hiervoor is geen wettelijke ingangsdatum per </text:p>
          <text:p text:style-name="al">1 januari 2026.</text:p>
          <text:p text:style-name="al"/>
          <text:p text:style-name="al"/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overzicht digitale kanalen per product/dienst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roduct/diens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ifte begrafenis, urn bijzetting of asverstrooi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ifte doen van overlij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melding Hofwaakt (veilige buurt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bijdrage regeling voor gezinnen met kinderen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erfgoedsubsid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gehandicaptenparkeerkaar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gehandicaptenparkeerplaat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jeugdhulp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koop of huur restgro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leerlingenvervo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milieupa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NEE-JA NEE-NEE stick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nieuwe rioolaansluit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ontheffing snoeihout verbranden (stookontheffing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openbare laadpal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opruimpakket (zelf zwerfval opruimen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regiotaxipa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sloopvouch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subsidie asbestdak laten verwijder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tegemoetkoming nadeelcompensatie (planschade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Aanvraag vaststelling jaarlijks terugkerende subsid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vergoeding als kinderopva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vergoeding medisch afval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 voor afval inzi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 voor het riool inzi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 mak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 maken belast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sta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jzondere bijstandsuitker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a xlink:href="https://www.hofvantwente.nl/direct-regelen/belastingen-en-subsidies/aanslag-betalen/automatische-incasso" xlink:type="simple">Machtiging voor automatische incasso geven (gemeentelijke belastingen) </text:a>
                 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elgroepverklaring aanvragen (loonsubsidie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vonden en verloren voorwerp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zondheidsverklaring en medische keuring rijbewijs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ividuele inkomenstoesla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oaw-uitker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oaz-uitker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en indien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edoenregel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en (ver)bouwwerkzaamhed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en hulp bij geldzor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begeleid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bijstand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bodemenergiesystem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doen (openbare ruimte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grondverzet en tijdelijke grond opsla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huishoudelijke hulp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problemen rondom huurwon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riool en water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Wmo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woningaanpassin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woonoverlast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ZB en WOZ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uteropvangtoeslag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bewijs aanvra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olstoel aanvrag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axatieverslag van uw woning bekijk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treksel Basisregistratie Personen (BRP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treksel burgerlijke stand 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huizing doorgev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klaring Omtrent het Gedrag (VOG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om informatie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zigen naamgebrui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-verzoe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4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echt | Organisatie en beleid</meta:user-defined>
    <meta:user-defined meta:name="DC.source">Tijdelijke regeling gefaseerde inwerkingtreding artikel 2:13 Awb]|[1.0:c:BWBR0051634&amp;g=2026-01-01</meta:user-defined>
    <meta:user-defined meta:name="DCTERMS.alternative">Aanwijzings-en delegatiebesluit digitale kanalen Hof van Twente 2025</meta:user-defined>
    <dc:language>nl</dc:language>
    <meta:user-defined meta:name="OVERHEIDop.locatietype/OVERHEIDop.gebiedsmarkering">Gemeente</meta:user-defined>
    <meta:user-defined meta:name="DC.title">Aanwijzings- en delegatiebesluit digitale kanalen Hof van Twente 2025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97</meta:user-defined>
    <meta:user-defined meta:name="OVERHEIDop.betreftRegeling">CVDR756054_1</meta:user-defined>
    <meta:user-defined meta:name="OVERHEIDop.GmbID/DC.identifier">gmb-2026-40497</meta:user-defined>
    <meta:user-defined meta:name="xs:date/OVERHEIDop.startdatum">2026-01-01</meta:user-defined>
    <meta:user-defined meta:name="OVERHEIDop.versieInformatie"/>
  </office:meta>
</office:document-meta>
</file>