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de constructie van de woning doorbraak dragende wand  aan Korenbloemweg 10, 2403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7-01-2026</text:span>een omgevingsvergunning verleend. De gemeente geeft hiermee toestemming voor het aanpassen van de constructie van de woning doorbraak dragende wand  aan Korenbloemweg 10, 2403 GB Alphen aan den Rijn, geregistreerd onder nr. 048437705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4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0568</meta:user-defined>
    <meta:user-defined meta:name="DCTERMS.abstract">Verleende vergunning voor het aanpassen van de constructie van de woning doorbraak dragende wand  aan Korenbloemweg 10, 2403 GB Alphen aan den Rijn</meta:user-defined>
    <dc:language>nl</dc:language>
    <meta:user-defined meta:name="OVERHEIDop.locatietype/OVERHEIDop.gebiedsmarkering">Punt</meta:user-defined>
    <meta:user-defined meta:name="DC.title">Verleende vergunning voor het aanpassen van de constructie van de woning doorbraak dragende wand  aan Korenbloemweg 10, 2403 GB Alphen aan den Rijn</meta:user-defined>
    <meta:user-defined meta:name="DCTERMS.W3CDTF/DCTERMS.available">2026-01-29</meta:user-defined>
    <meta:user-defined meta:name="DCTERMS.W3CDTF/OVERHEIDop.jaargang">2026</meta:user-defined>
    <meta:user-defined meta:name="OVERHEIDop.publicationIssue">40495</meta:user-defined>
    <meta:user-defined meta:name="OVERHEIDop.GmbID/DC.identifier">gmb-2026-40495</meta:user-defined>
    <meta:user-defined meta:name="OVERHEIDop.versieInformatie"/>
  </office:meta>
</office:document-meta>
</file>