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tterbeemd 7, 5551G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6 11:32 een aanvraag omgevingsvergunning ontvangen.</text:p>
            <text:p text:style-name="common-al">Het betreft een aanvraag op locatie Dotterbeemd 7 5551GH Valkenswaard met omschrijving realiseren opening tussen woonkamer en garage en zaaknummer <text:span text:style-name="nadrukvet">455785</text:span>.</text:p>
            <text:p text:style-name="common-al">De zaak is geregistreerd onder nummer 4557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4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785</meta:user-defined>
    <meta:user-defined meta:name="DCTERMS.abstract">realiseren opening tussen woonkamer en garage, Dotterbeemd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tterbeemd 7, 5551GH Valkenswaa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94</meta:user-defined>
    <meta:user-defined meta:name="OVERHEIDop.GmbID/DC.identifier">gmb-2026-40494</meta:user-defined>
    <meta:user-defined meta:name="OVERHEIDop.versieInformatie"/>
  </office:meta>
</office:document-meta>
</file>