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Hoo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Hoogeveen is voornemens over te gaan tot verkoop van een groenstrook achter de woning aan de Stuifzandseweg 9 te Hoogeveen, kadastraal bekend gemeente Hoogeveen, sectie A, nummer 6893 (ged.) ter grootte van ca. 60 m². Wij zijn voornemens het perceel te verkopen aan de aangrenzende eigenaar. Wij zijn van mening dat de aangrenzende eigenaar de enige serieuze gegadigde is voor het kopen van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gemaakt te worden, waar met deze publicatie aan wordt voldaan. Voor eventuele vragen kunt u binnen 20 dagen na deze publicatie contact opnemen via e-mail: <text:a xlink:href="mailto:grondpublicatie@dewoldenhoogeveen.nl" xlink:type="simple">grondpublicatie@dewoldenhoogeveen.nl</text:a> of via telefoonnummer 14 0528.</text:p>
            <text:p text:style-name="al"/>
            <text:p text:style-name="al">Hoogeveen, 29 januari 2026</text:p>
            <text:p text:style-name="al"/>
            <text:p text:style-name="al">Burgemeester en wethouders gemeente Hoogeve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4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groenstrook Hoogeveen</meta:user-defined>
    <meta:user-defined meta:name="DCTERMS.W3CDTF/DCTERMS.available">2026-01-29</meta:user-defined>
    <meta:user-defined meta:name="DCTERMS.W3CDTF/OVERHEIDop.jaargang">2026</meta:user-defined>
    <meta:user-defined meta:name="OVERHEIDop.publicationIssue">40493</meta:user-defined>
    <meta:user-defined meta:name="OVERHEIDop.GmbID/DC.identifier">gmb-2026-40493</meta:user-defined>
    <meta:user-defined meta:name="OVERHEIDop.versieInformatie"/>
  </office:meta>
</office:document-meta>
</file>