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chelensingel 16 1066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achtertuin van de woning op de locatie Mechelensingel 16</text:p>
            <text:p text:style-name="common-al">Zaakadres: Mechelensingel 16 1066PC Amsterdam</text:p>
            <text:p text:style-name="common-al">Datum ontvangst: 26-12-2025</text:p>
            <text:p text:style-name="common-al">Zaaknummer: Z2025-055138</text:p>
            <text:p text:style-name="common-al">DSO-nummer: 2025122600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5138</meta:user-defined>
    <meta:user-defined meta:name="DCTERMS.abstract">vellen van 1 houtopstand in de achtertuin van de woning op de locatie Mechelensingel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chelensingel 16 1066PC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49</meta:user-defined>
    <meta:user-defined meta:name="OVERHEIDop.GmbID/DC.identifier">gmb-2026-4049</meta:user-defined>
    <meta:user-defined meta:name="OVERHEIDop.versieInformatie"/>
  </office:meta>
</office:document-meta>
</file>