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tijden voor het jaar 2026 voor café Pul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6 voor café Pulp Maassluis. Dit besluit is genomen op 22 januari 2026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sluitingstijden voor het jaar 2026 voor café Pulp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89</meta:user-defined>
    <meta:user-defined meta:name="OVERHEIDop.GmbID/DC.identifier">gmb-2026-40489</meta:user-defined>
    <meta:user-defined meta:name="OVERHEIDop.versieInformatie"/>
  </office:meta>
</office:document-meta>
</file>