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mloop van de Biesbosch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Omloop van de Biesbosch (2026-001019)</text:span>
          </text:p>
            <text:p text:style-name="common-al"/>
            <text:p text:style-name="common-al">Stichting Wielervrienden organiseert op vrijdag 8 en zaterdag 9 mei 2026 de omloop van de Biesbosch aan de Noordwaard in Werkendam. Op vrijdag zijn er verschillende hardloopwedstrijden van 17.00 tot 21.30 uur. Op zaterdag zijn de wielrenwedstrijden van 10.00 tot 19.00 uur. Kijk voor meer informatie op www.omloopvandebiesbosch.nl.</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mloop van de Biesbosch in Werkendam</meta:user-defined>
    <meta:user-defined meta:name="DCTERMS.W3CDTF/DCTERMS.available">2026-01-29</meta:user-defined>
    <meta:user-defined meta:name="DCTERMS.W3CDTF/OVERHEIDop.jaargang">2026</meta:user-defined>
    <meta:user-defined meta:name="OVERHEIDop.publicationIssue">40485</meta:user-defined>
    <meta:user-defined meta:name="OVERHEIDop.GmbID/DC.identifier">gmb-2026-40485</meta:user-defined>
    <meta:user-defined meta:name="OVERHEIDop.versieInformatie"/>
  </office:meta>
</office:document-meta>
</file>