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13 februari tot en met 23 februari 2026 op drie parkeerplaatsen bij winkelcentrum Westein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op drie parkeerplaatsen bij winkelcentrum Westeinde van 13 februari t/m 23 februari 2026. Dit beslit is genomen op 21 januari 2026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4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van 13 februari tot en met 23 februari 2026 op drie parkeerplaatsen bij winkelcentrum Westeinde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84</meta:user-defined>
    <meta:user-defined meta:name="OVERHEIDop.GmbID/DC.identifier">gmb-2026-40484</meta:user-defined>
    <meta:user-defined meta:name="OVERHEIDop.versieInformatie"/>
  </office:meta>
</office:document-meta>
</file>