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aanbrengen van spandoeken t.b.v. Open 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6 een melding ontvangen voor het aanbrengen van spandoeken t.b.v. Open Dag op diverse locaties door de gemeente Hellendoorn. De melding is behandeld onder zaaknummer Z2026-00000026 en is geaccepteerd.</text:p>
            <text:p text:style-name="last-al">De genoemde activiteit vindt plaats op zaterdag 7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26</meta:user-defined>
    <meta:user-defined meta:name="DCTERMS.abstract">Betreft: Melding voor het aanbrengen van spandoeken t.b.v. Open Dag op diverse locaties door de gemeente Hellendoorn.</meta:user-defined>
    <dc:language>nl</dc:language>
    <meta:user-defined meta:name="OVERHEIDop.locatietype/OVERHEIDop.gebiedsmarkering">Vlak</meta:user-defined>
    <meta:user-defined meta:name="DC.title">Kennisgeving afhandeling voor het aanbrengen van spandoeken t.b.v. Open Dag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83</meta:user-defined>
    <meta:user-defined meta:name="OVERHEIDop.GmbID/DC.identifier">gmb-2026-40483</meta:user-defined>
    <meta:user-defined meta:name="OVERHEIDop.versieInformatie"/>
  </office:meta>
</office:document-meta>
</file>