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343 2025DA Haarlem, 0392-2026-0000582, het slopen van een draagmuur, ontvangen op 0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0582</meta:user-defined>
    <meta:user-defined meta:name="DCTERMS.abstract">het slopen van een draagm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343 2025DA Haarlem, 0392-2026-0000582, het slopen van een draagmuur, ontvangen op 02-01-2026</meta:user-defined>
    <meta:user-defined meta:name="DCTERMS.W3CDTF/DCTERMS.available">2026-01-06</meta:user-defined>
    <meta:user-defined meta:name="DCTERMS.W3CDTF/OVERHEIDop.jaargang">2026</meta:user-defined>
    <meta:user-defined meta:name="OVERHEIDop.publicationIssue">4048</meta:user-defined>
    <meta:user-defined meta:name="OVERHEIDop.GmbID/DC.identifier">gmb-2026-4048</meta:user-defined>
    <meta:user-defined meta:name="OVERHEIDop.versieInformatie"/>
  </office:meta>
</office:document-meta>
</file>