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ter hoogte van huisnummer 46A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1240026 voor een omgevingsvergunning voor een ontheffing plaatsen (auto) kraan op 5 februari 2026 in verband met tijdelijk plaatsen van een kraan op de openbare weg voor het hijsen van een dakkapel op woning Wethouder van Damlaan 46a. Opstelling kraan schuin achter de woning op de openbare weg, voornamelijk in de achtergelegen parkeervakken. Omwonende worden vooraf ingelicht en verzocht straat en parkeervakken aan achterzijde vrij te houden. Stempelschotten worden ingezet voor behoud van het wegdek. Tussen 07:00 en 15:00 staan we ca. 2 uur in de straat voor hijswerkzaamheden nabij de Wethouder van Damlaan ter hoogte van huisnummer 46A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26</meta:user-defined>
    <dc:language>nl</dc:language>
    <meta:user-defined meta:name="OVERHEIDop.locatietype/OVERHEIDop.gebiedsmarkering">Vlak</meta:user-defined>
    <meta:user-defined meta:name="DC.title">Kennisgeving besluit op aanvraag omgevingsvergunning Wethouder van Damlaan ter hoogte van huisnummer 46A in Wilnis</meta:user-defined>
    <meta:user-defined meta:name="DCTERMS.W3CDTF/DCTERMS.available">2026-01-29</meta:user-defined>
    <meta:user-defined meta:name="DCTERMS.W3CDTF/OVERHEIDop.jaargang">2026</meta:user-defined>
    <meta:user-defined meta:name="OVERHEIDop.publicationIssue">40479</meta:user-defined>
    <meta:user-defined meta:name="OVERHEIDop.GmbID/DC.identifier">gmb-2026-40479</meta:user-defined>
    <meta:user-defined meta:name="OVERHEIDop.versieInformatie"/>
  </office:meta>
</office:document-meta>
</file>