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iesbosch Dweildag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Biesbosch Dweildag (2025-036889)</text:span>
          </text:p>
            <text:p text:style-name="common-al"/>
            <text:p text:style-name="common-al">Muziekvereniging Irene organiseert op zaterdag 2 mei 2026 de Biesbosch dweildag in het centrum van Werkendam. Er treden verschillende dweilbands op in de Hoogstraat en op de parkeerplaats aan de Merwestraat van 9.30 tot 18.00 uur. Kijk voor meer informatie op Facebookpagina De Biesbosch Dweildag.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Biesbosch Dweildag in Werkendam</meta:user-defined>
    <meta:user-defined meta:name="DCTERMS.W3CDTF/DCTERMS.available">2026-01-29</meta:user-defined>
    <meta:user-defined meta:name="DCTERMS.W3CDTF/OVERHEIDop.jaargang">2026</meta:user-defined>
    <meta:user-defined meta:name="OVERHEIDop.publicationIssue">40477</meta:user-defined>
    <meta:user-defined meta:name="OVERHEIDop.GmbID/DC.identifier">gmb-2026-40477</meta:user-defined>
    <meta:user-defined meta:name="OVERHEIDop.versieInformatie"/>
  </office:meta>
</office:document-meta>
</file>