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termijn (tot uiterlijk 21 maart 2026) voor het plaatsen van de tijdelijke antennemast en voor het plaatsen van een aggregaat met geluidsschermen ten behoeve van de stroomvoorziening voor de tijdelijke antennemast op het grasveld nabij Brederostraat 7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ag vergunning verleend:</text:p>
            <text:p text:style-name="common-al"/>
            <text:list text:style-name="id1-3-2-1-1-3">
              <text:list-item text:style-override="id1-3-2-1-1-3-1">
                <text:number>•</text:number>
                <text:p text:style-name="al">
                <text:span text:style-name="nadrukvet">
                  <text:span text:style-name="nadrukcur">Locatie</text:span>
                </text:span>: Brederostraat 7 </text:p>
                <text:p text:style-name="al">
                <text:span text:style-name="nadrukcur">
                  <text:span text:style-name="nadrukvet">Omschrijving</text:span>
                </text:span> : het verlengen van de termijn (tot uiterlijk 21 maart 2026) voor het plaatsen van de tijdelijke antennemast en voor het plaatsen van een aggregaat met geluidsschermen ten behoeve van de stroomvoorziening voor de tijdelijke antennemast op het grasveld nabij Brederostraat 7 te Heemskerk </text:p>
                <text:p text:style-name="al">
                <text:span text:style-name="nadrukcur">
                  <text:span text:style-name="nadrukvet">Zaaknummer</text:span>
                </text:span> : Z/2025/488524 </text:p>
                <text:p text:style-name="al">
                <text:span text:style-name="nadrukcur">
                  <text:span text:style-name="nadrukvet">Bekendmakingsdatum</text:span>
                </text:span>: 27 januari 2026</text:p>
              </text:list-item>
            </text:list>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een omschrijving van het besluit waartegen u bezwaar wilt maken (of u stuurt een kopie van het besluit mee);</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s://mijn.rechtspraak.nl" xlink:type="simple">https://mijn.rechtspraak.nl</text:a>.</text:p>
            <text:p text:style-name="common-al">Nadere inlichtingen: team Leefomgeving &amp; Veiligheid, 14025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47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7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7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488524</meta:user-defined>
    <dc:language>nl</dc:language>
    <meta:user-defined meta:name="OVERHEIDop.locatietype/OVERHEIDop.gebiedsmarkering">Adres</meta:user-defined>
    <meta:user-defined meta:name="DC.title">Verleende omgevingsvergunning, het verlengen van de termijn (tot uiterlijk 21 maart 2026) voor het plaatsen van de tijdelijke antennemast en voor het plaatsen van een aggregaat met geluidsschermen ten behoeve van de stroomvoorziening voor de tijdelijke antennemast op het grasveld nabij Brederostraat 7 te Heemskerk.</meta:user-defined>
    <meta:user-defined meta:name="DCTERMS.W3CDTF/DCTERMS.available">2026-01-30</meta:user-defined>
    <meta:user-defined meta:name="DCTERMS.W3CDTF/OVERHEIDop.jaargang">2026</meta:user-defined>
    <meta:user-defined meta:name="OVERHEIDop.publicationIssue">40476</meta:user-defined>
    <meta:user-defined meta:name="OVERHEIDop.GmbID/DC.identifier">gmb-2026-40476</meta:user-defined>
    <meta:user-defined meta:name="OVERHEIDop.versieInformatie"/>
  </office:meta>
</office:document-meta>
</file>