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Schipholweg, Vijfhuizen - Aanleggen van vier tijdelijke uitwe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vier tijdelijke uitwegen voor de uitvoering van 10 gestuurde boringen voor de periode tot en met 1 april 2026.</text:p>
            <text:p text:style-name="common-al">Aanvrager: Heijmans Infra B.V.</text:p>
            <text:p text:style-name="common-al">Zaaknummer: OD2025-0016462</text:p>
            <text:p text:style-name="common-al">DSO nummer: 2025070801884</text:p>
            <text:p text:style-name="common-al">Uitkomst besluit: verleend</text:p>
            <text:p text:style-name="common-al">Datum besluit: 26-01-2026</text:p>
            <text:p text:style-name="common-al">Bezwaar in te dienen tot en met: 09-03-2026</text:p>
            <text:p text:style-name="common-al">Namens: Gemeente Haarlemmermeer</text:p>
            <text:p text:style-name="common-al">Wilt u de gepubliceerde documenten behorende bij deze bekendmaking inzien, klik dan <text:a xlink:href="https://edataloket.odnzkg.nl/?q=%7B%22search%22%3A%22OD2025-001646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4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2025-0016462</meta:user-defined>
    <meta:user-defined meta:name="DCTERMS.abstract">uitwegen aanleggen voor de uitvoering van 10 gestuurde boringen Vijfhuizen</meta:user-defined>
    <dc:language>nl</dc:language>
    <meta:user-defined meta:name="OVERHEIDop.locatietype/OVERHEIDop.gebiedsmarkering">Vlak</meta:user-defined>
    <meta:user-defined meta:name="OVERHEIDop.locatietype/OVERHEIDop.gebiedsmarkering">Punt</meta:user-defined>
    <meta:user-defined meta:name="DC.title">Vergunning verleend - Nabij Schipholweg, Vijfhuizen - Aanleggen van vier tijdelijke uitwegen</meta:user-defined>
    <meta:user-defined meta:name="DCTERMS.W3CDTF/DCTERMS.available">2026-01-29</meta:user-defined>
    <meta:user-defined meta:name="DCTERMS.W3CDTF/OVERHEIDop.jaargang">2026</meta:user-defined>
    <meta:user-defined meta:name="OVERHEIDop.publicationIssue">40475</meta:user-defined>
    <meta:user-defined meta:name="OVERHEIDop.GmbID/DC.identifier">gmb-2026-40475</meta:user-defined>
    <meta:user-defined meta:name="OVERHEIDop.versieInformatie"/>
  </office:meta>
</office:document-meta>
</file>