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oelof Kranenburgplein 3, 5042M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december 2025, geregistreerd onder zaak(nummer) Z2025-00015348, aangaande:</text:p>
            <text:p text:style-name="common-al">Omschrijving/naam: <text:span text:style-name="nadrukvet">het vervangen van een buitenventilatie unit</text:span></text:p>
            <text:p text:style-name="common-al">Locatie/adres: <text:span text:style-name="nadrukvet">Roelof Kranenburgplein 3, 5042M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34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47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348</meta:user-defined>
    <meta:user-defined meta:name="DCTERMS.abstract">Z2025-00015348 - het vervangen van een buitenventilatie un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Roelof Kranenburgplein 3, 5042MA Ti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74</meta:user-defined>
    <meta:user-defined meta:name="OVERHEIDop.GmbID/DC.identifier">gmb-2026-40474</meta:user-defined>
    <meta:user-defined meta:name="OVERHEIDop.versieInformatie"/>
  </office:meta>
</office:document-meta>
</file>