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aardjesweg 84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20300872 is met 6 weken verlengd op onderstaande datum: 30-01-2026</text:p>
            <text:p text:style-name="common-al">het verbouwen van een woning, 27-01-202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4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46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Waardjesweg 84 5725TB Heus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67</meta:user-defined>
    <meta:user-defined meta:name="OVERHEIDop.GmbID/DC.identifier">gmb-2026-40467</meta:user-defined>
    <meta:user-defined meta:name="OVERHEIDop.versieInformatie"/>
  </office:meta>
</office:document-meta>
</file>