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Pijp 3 te Wervershoof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anuari 2026 namens Gemeente Medemblik een volledige melding ontvangen van een ontwikkeling aan De Pijp 3 te Wervershoof. Het gaat over het plaatsen en in gebruik nemen van een gesloten bodemenergiesysteem. De melding heeft het kenmerk OMG-073901/DMSZ26-08120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901/DMSZ26-08120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901/DMSZ26-0812052</meta:user-defined>
    <dc:language>nl</dc:language>
    <meta:user-defined meta:name="OVERHEIDop.locatietype/OVERHEIDop.gebiedsmarkering">Adres</meta:user-defined>
    <meta:user-defined meta:name="DC.title">Melding ontvangen voor De Pijp 3 te Wervershoof (gesloten bodemenergiesysteem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66</meta:user-defined>
    <meta:user-defined meta:name="OVERHEIDop.GmbID/DC.identifier">gmb-2026-40466</meta:user-defined>
    <meta:user-defined meta:name="OVERHEIDop.versieInformatie"/>
  </office:meta>
</office:document-meta>
</file>