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ieter Pauwstraat 8-2 1017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7-01-2026</text:p>
            <text:p text:style-name="common-al">Zaakadres: Pieter Pauwstraat 8-2 1017ZJ Amsterdam</text:p>
            <text:p text:style-name="common-al">Zaaknummer: Z2026-00103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1031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6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3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ieter Pauwstraat 8-2 1017ZJ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60</meta:user-defined>
    <meta:user-defined meta:name="OVERHEIDop.GmbID/DC.identifier">gmb-2026-40460</meta:user-defined>
    <meta:user-defined meta:name="OVERHEIDop.versieInformatie"/>
  </office:meta>
</office:document-meta>
</file>