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en Gisolfstraat 13, 5026D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6, geregistreerd onder zaak(nummer) Z2026-00000138, aangaande:</text:p>
            <text:p text:style-name="common-al">Omschrijving/naam: <text:span text:style-name="nadrukvet">plaatsen van een dakkapel aan de voorzijde van de woning</text:span></text:p>
            <text:p text:style-name="common-al">Locatie/adres: <text:span text:style-name="nadrukvet">Lien Gisolfstraat 13, 5026D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0138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8</meta:user-defined>
    <meta:user-defined meta:name="DCTERMS.abstract">Z2026-00000138 - 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Lien Gisolfstraat 13, 5026DD Ti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59</meta:user-defined>
    <meta:user-defined meta:name="OVERHEIDop.GmbID/DC.identifier">gmb-2026-40459</meta:user-defined>
    <meta:user-defined meta:name="OVERHEIDop.versieInformatie"/>
  </office:meta>
</office:document-meta>
</file>