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tuinhuis en overkapping aan Beethovenlaan 9 4837C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40</meta:user-defined>
    <meta:user-defined meta:name="DCTERMS.abstract">het vergroten van de woning, tuinhuis en overkapping</meta:user-defined>
    <dc:language>nl</dc:language>
    <meta:user-defined meta:name="DC.title">Omgevingsvergunning verleend voor het vergroten van de woning, tuinhuis en overkapping aan Beethovenlaan 9 4837CH Breda</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15</meta:user-defined>
    <meta:user-defined meta:name="OVERHEIDop.publicationIssue">40458</meta:user-defined>
    <meta:user-defined meta:name="OVERHEIDop.GmbID/DC.identifier">gmb-2026-40458</meta:user-defined>
    <meta:user-defined meta:name="OVERHEIDop.versieInformatie"/>
  </office:meta>
</office:document-meta>
</file>