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wijzigen van het gebruik, Apollopad 62, 9401 ZA Assen, Apollopad 62-66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wijzigen van het gebruik aan Apollopad 62, 9401 ZA Assen</text:span>
          </text:p>
            <text:p text:style-name="common-al">De gemeente Assen heeft een aanvraag omgevingsvergunning ontvangen voor het wijzigen van het gebruik aan de Apollopad 62, 9401 ZA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45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ingetrokken, het wijzigen van het gebruik, Apollopad 62, 9401 ZA Assen, Apollopad 62-66 te Ass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55</meta:user-defined>
    <meta:user-defined meta:name="OVERHEIDop.GmbID/DC.identifier">gmb-2026-40455</meta:user-defined>
    <meta:user-defined meta:name="OVERHEIDop.versieInformatie"/>
  </office:meta>
</office:document-meta>
</file>