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ieter Pauwstraat 8-2 101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Pieter Pauwstraat 8-2 1017ZJ Amsterdam</text:p>
            <text:p text:style-name="common-al">Zaaknummer: Z2026-0010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03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3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ieter Pauwstraat 8-2 1017ZJ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49</meta:user-defined>
    <meta:user-defined meta:name="OVERHEIDop.GmbID/DC.identifier">gmb-2026-40449</meta:user-defined>
    <meta:user-defined meta:name="OVERHEIDop.versieInformatie"/>
  </office:meta>
</office:document-meta>
</file>