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Ruimte &amp; 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woensdag 4 februari 2026</text:p>
            <text:p text:style-name="common-al">Aanvang: 19.30 uur </text:p>
            <text:p text:style-name="common-al"/>
            <text:p text:style-name="tussenkopcur">Agenda:</text:p>
            <text:p text:style-name="common-al">1. Opening en vaststellen agenda</text:p>
            <text:p text:style-name="common-al">2. Mededelingen </text:p>
            <text:p text:style-name="common-al">3. Raadsplanning</text:p>
            <text:p text:style-name="common-al">4. Insprekers</text:p>
            <text:p text:style-name="common-al">5. Vast agendapunt Foodvalley en ODU</text:p>
            <text:p text:style-name="tussenkopcur">Consulterend</text:p>
            <text:p text:style-name="common-al">6. Zienswijze op het UPLG, de omgevingsvisie en -verordening van provincie Utrecht</text:p>
            <text:p text:style-name="tussenkopcur">Raadsvoorstel</text:p>
            <text:p text:style-name="common-al">7. Vaststelling wijziging omgevingsplan Radboudweg 3 in Rhenen voor de bouw van 23 appartementen (4703)</text:p>
            <text:p text:style-name="tussenkopcur">Consulterend</text:p>
            <text:p text:style-name="common-al">8. Fietsagenda Rhenen 2026-2040</text:p>
            <text:p text:style-name="tussenkopcur">Presentaties</text:p>
            <text:p text:style-name="common-al">9. Windenergie</text:p>
            <text:p text:style-name="common-al">10. Voortgang project stadshaven en omgeving</text:p>
            <text:p text:style-name="tussenkopcur">Raadsvoorstellen</text:p>
            <text:p text:style-name="common-al">11. Meerjaren onderhoudsplanning vastgoedportefeuille</text:p>
            <text:p text:style-name="common-al">12. Ontwerpbegroting Afvalverwijdering Utrecht (AVU) 2027</text:p>
            <text:p text:style-name="common-al">13. Uittreding AVU gemeenten De Ronde Venen en Eemnes</text:p>
            <text:p text:style-name="common-al">14. Sluiting van de vergadering</text:p>
            <text:p text:style-name="common-al"/>
            <text:p text:style-name="common-al"/>
            <text:p text:style-name="common-al">De vergaderdocumenten zijn te vinden op <text:a xlink:href="https://rhenen.raadsinformatie.nl" xlink:type="simple">https://rhenen.raadsinformatie.nl</text:a>. Klik daar op de agenda om de stukken van de site af te halen. Wilt u inspreken over een onderwerp? Meld dit dan vóór 12.00 uur op de dag van de vergadering bij de griffie via <text:a xlink:href="mailto:griffie@rhenen.nl" xlink:type="simple">griffie@rhenen.nl</text:a> of 06 40 73 00 34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Ruimte &amp; Economi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44</meta:user-defined>
    <meta:user-defined meta:name="OVERHEIDop.GmbID/DC.identifier">gmb-2026-40444</meta:user-defined>
    <meta:user-defined meta:name="OVERHEIDop.versieInformatie"/>
  </office:meta>
</office:document-meta>
</file>