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negenentwintig bomen nabij gebouwen D322 en D217 op Vliegbasis Gilze-Rijen op het adres Rijksweg 121 in Rijen is vergunningvrij (zaaknummer 11261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voor de aanvraag voor een omgevingsvergunning voor het kappen van negenentwintig bomen nabij gebouwen D322 en D217 op Vliegbasis Gilze-rijen op het adres Rijksweg 121 in Rijen geen vergunning nodig is. Verzenddatum besluit 27 januari 2026.</text:p>
            <text:p text:style-name="common-al"/>
            <text:p text:style-name="last-al">Bezwaar: Belanghebbende kunnen op grond van de Algemene wet bestuursrecht bezwaar maken tegen dit besluit, binnen 6 weken na de datum van verzending van het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Meer informatie: Voor het inzien van de stukken kunt u een afspraak maken met het Klantcontactcentrum via 14 013 of via email info@gilzerijen.nl</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044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4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4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kappen van negenentwintig bomen nabij gebouwen D322 en D217 op Vliegbasis Gilze-Rijen op het adres Rijksweg 121 in Rijen is vergunningvrij (zaaknummer 1126169)</meta:user-defined>
    <meta:user-defined meta:name="DCTERMS.W3CDTF/DCTERMS.available">2026-01-29</meta:user-defined>
    <meta:user-defined meta:name="DCTERMS.W3CDTF/OVERHEIDop.jaargang">2026</meta:user-defined>
    <meta:user-defined meta:name="OVERHEIDop.publicationIssue">40441</meta:user-defined>
    <meta:user-defined meta:name="OVERHEIDop.GmbID/DC.identifier">gmb-2026-40441</meta:user-defined>
    <meta:user-defined meta:name="OVERHEIDop.versieInformatie"/>
  </office:meta>
</office:document-meta>
</file>