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Losjes Hemel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mei 2026</text:p>
            <text:p text:style-name="common-al">Locatie: Tramkade</text:p>
            <text:p text:style-name="common-al">Activiteit: Muziekfestival, plaatsen podium, tappunten, foodtrucks</text:p>
            <text:p text:style-name="common-al"/>
            <text:p text:style-name="common-al">Deze vergunning is aangevraagd op grond van artikel 2:10 van de Algemene plaatselijke verordening. U kunt uw schriftelijke zienswijzen voor dit evenement vóór 15 febr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4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ramkade - Evenementen/activiteiten Losjes Hemelvaar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40</meta:user-defined>
    <meta:user-defined meta:name="OVERHEIDop.GmbID/DC.identifier">gmb-2026-40440</meta:user-defined>
    <meta:user-defined meta:name="OVERHEIDop.versieInformatie"/>
  </office:meta>
</office:document-meta>
</file>