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ning Williamstraat 40, 42, 44, 48, en 52 Zaandam - technische bouwactiviteit - het herfunderen van de bestaand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482 - technische bouwactiviteit - het herfunderen van de bestaand bouweenheid - op de locatie Koning Williamstraat 40, 42, 44, 48 en 52 Zaandam</text:p>
            <text:p text:style-name="common-al">
            
          </text:p>
            <text:p text:style-name="common-al">Aanvraag ontvangen: 17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4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Koning Williamstraat 40, 42, 44, 48, en 52 Zaandam - technische bouwactiviteit - het herfunderen van de bestaand bouweenheid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44</meta:user-defined>
    <meta:user-defined meta:name="OVERHEIDop.GmbID/DC.identifier">gmb-2026-4044</meta:user-defined>
    <meta:user-defined meta:name="OVERHEIDop.versieInformatie"/>
  </office:meta>
</office:document-meta>
</file>