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 - Evenementen/activiteiten Wi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april 2026</text:p>
            <text:p text:style-name="common-al">Locatie: Groote Wielen</text:p>
            <text:p text:style-name="common-al">Activiteit: Hardloop evenement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roote Wielen - Evenementen/activiteiten Wielenloo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438</meta:user-defined>
    <meta:user-defined meta:name="OVERHEIDop.GmbID/DC.identifier">gmb-2026-40438</meta:user-defined>
    <meta:user-defined meta:name="OVERHEIDop.versieInformatie"/>
  </office:meta>
</office:document-meta>
</file>