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Bestuur &amp;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maandag 2 februari</text:p>
            <text:p text:style-name="common-al">Aanvang:19.30 uur</text:p>
            <text:p text:style-name="tussenkopcur">Agenda:</text:p>
            <text:p text:style-name="common-al">1. Opening, vaststellen van de agenda</text:p>
            <text:p text:style-name="common-al">2. Mededelingen</text:p>
            <text:p text:style-name="common-al">3. Raadsplanning</text:p>
            <text:p text:style-name="common-al">4. Inspreekmoment </text:p>
            <text:p text:style-name="common-al">5. Vast agendapunt VRU</text:p>
            <text:p text:style-name="tussenkopcur">Presentatie: </text:p>
            <text:p text:style-name="common-al">6. Boardletter</text:p>
            <text:p text:style-name="tussenkopcur">Raadsvoorstellen</text:p>
            <text:p text:style-name="common-al">7. Uitvoeren activiteiten begroting 2026</text:p>
            <text:p text:style-name="common-al">8. Vaststellen normenkader ten behoeve van jaarrekening 2025</text:p>
            <text:p text:style-name="common-al">9. Vaststellen controleprotocol gemeente Rhenen 2025 e.v.</text:p>
            <text:p text:style-name="common-al">10. Kadernota VRU 2027 en toekomstscenario's</text:p>
            <text:p text:style-name="common-al">11. Ontwerp Kadernota 2027 RAZU</text:p>
            <text:p text:style-name="common-al">12. Kaderbrief Regio Foodvalley 2027-2030</text:p>
            <text:p text:style-name="common-al">13. Zienswijze (ontwerp) liquidatieplan ODRU en liquidatiebegroting ODRU</text:p>
            <text:p text:style-name="common-al">14. Sluiting van de vergadering</text:p>
            <text:p text:style-name="common-al"/>
            <text:p text:style-name="last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Bestuur &amp; Financië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37</meta:user-defined>
    <meta:user-defined meta:name="OVERHEIDop.GmbID/DC.identifier">gmb-2026-40437</meta:user-defined>
    <meta:user-defined meta:name="OVERHEIDop.versieInformatie"/>
  </office:meta>
</office:document-meta>
</file>