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t/m 12 april 2026</text:p>
            <text:p text:style-name="common-al">Locatie: Goulmy en Baarplein</text:p>
            <text:p text:style-name="common-al">Activiteit: Wijkfeest Maaspoort, plaatsen enkele kermisattracties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oulmy en Baarplein - Evenementen/activiteiten Wijkfeest Maasp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436</meta:user-defined>
    <meta:user-defined meta:name="OVERHEIDop.GmbID/DC.identifier">gmb-2026-40436</meta:user-defined>
    <meta:user-defined meta:name="OVERHEIDop.versieInformatie"/>
  </office:meta>
</office:document-meta>
</file>