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gadering commissie Samenl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:     dinsdag 3 februari 2026 </text:p>
            <text:p text:style-name="common-al">Aanvang:  20.00 uur </text:p>
            <text:p text:style-name="common-al"/>
            <text:p text:style-name="tussenkopcur">Agenda:</text:p>
            <text:p text:style-name="common-al">1. Opening, vaststellen van de agenda</text:p>
            <text:p text:style-name="common-al">2. Mededelingen</text:p>
            <text:p text:style-name="common-al">3. Raadsplanning</text:p>
            <text:p text:style-name="common-al">4. Inspreekmoment  </text:p>
            <text:p text:style-name="common-al">5. Vast agendapunt gemeenschappelijke Regeling GGD</text:p>
            <text:p text:style-name="tussenkopcur">Presentaties: </text:p>
            <text:p text:style-name="common-al">6. Q3 &amp; Q4 rapportage Sociaal Domein – Trends en ontwikkelingen middels monitoring jeugdhulp, WMO en BUIG</text:p>
            <text:p text:style-name="tussenkopcur">Raadsvoorstellen</text:p>
            <text:p text:style-name="common-al">7. Bestaanszekerheid en basisvaardigheden</text:p>
            <text:p text:style-name="common-al">8. Technische wijziging Huisvestingsverordening gemeente Rhenen 2025 -2028</text:p>
            <text:p text:style-name="common-al">9. Onderwijshuisvesting 2026 Voorbereidingskrediet Ericaschool</text:p>
            <text:p text:style-name="common-al">10. Zienswijze Kaderbrief GGDrU 2027</text:p>
            <text:p text:style-name="common-al">11. Zienswijze Kadernota Jeugdhulpregio JeugdFV 2027 2030</text:p>
            <text:p text:style-name="common-al">12. Kaderbrief Valleihopper 2027-2030</text:p>
            <text:p text:style-name="common-al">13. Sluiting van de vergadering</text:p>
            <text:p text:style-name="common-al"/>
            <text:p text:style-name="last-al">De vergaderdocumenten zijn te vinden op https://rhenen.raadsinformatie.nl. Klik daar op de agenda om de stukken van de site af te halen. Wilt u inspreken over een onderwerp? Meld dit dan vóór 12.00 uur op de dag van de vergadering bij de griffie via griffie@rhenen.nl of (0317) 681 6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043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43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43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Rhenen - Vergadering commissie Samenleving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433</meta:user-defined>
    <meta:user-defined meta:name="OVERHEIDop.GmbID/DC.identifier">gmb-2026-40433</meta:user-defined>
    <meta:user-defined meta:name="OVERHEIDop.versieInformatie"/>
  </office:meta>
</office:document-meta>
</file>