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een buitenplanse omgevingsplanactiviteit (BOPA) voor 40 appartementen Visser 27 t/m 105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6 een besluit genomen op de aanvraag omgevingsvergunning voor het bouwen van 40 appartementen op de locatie Visser 27 t/m 105 in Deurne. De zaak is geregistreerd onder nummer HZ-2025-1007. De vergunning is verleend. Het besluit gaat over de activiteit(en):</text:p>
            <text:p text:style-name="common-al">- Buitenplanse omgevingsplanactiviteit (bouw)De gemeenteraad heeft op 16 december 2025 ingestemd met 40 appartementen, in afwijking van de mogelijkheden die het omgevingsplan biedt.Besloten is dat geen milieueffectrapportage (MER) hoeft te worden opgesteld.</text:p>
            <text:p text:style-name="common-al">
            <text:span text:style-name="nadrukvet">Inzage</text:span>
          </text:p>
            <text:p text:style-name="common-al">Het besluit, het bindend advies van de gemeenteraad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1-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0762.BP201016-C003</meta:user-defined>
    <meta:user-defined meta:name="OVERHEIDop.referentienummer">HZ-2025-1007</meta:user-defined>
    <meta:user-defined meta:name="DCTERMS.abstract">het bouwen van 40 appartementen</meta:user-defined>
    <dc:language>nl</dc:language>
    <meta:user-defined meta:name="DC.title">Kennisgeving besluit op aanvraag omgevingsvergunning voor een buitenplanse omgevingsplanactiviteit (BOPA) voor 40 appartementen Visser 27 t/m 105 Deurne</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Scan omgevingsvergunning BOPA HZ-2025-1007 (gea...|exb-2026-3108</meta:user-defined>
    <meta:user-defined meta:name="OVERHEIDop.externeBijlage">3797_DO-400.pdf (geanonimiseerd)|exb-2026-3109</meta:user-defined>
    <meta:user-defined meta:name="OVERHEIDop.externeBijlage">3797_DO-100_revA.pdf (geanonimiseerd)|exb-2026-3110</meta:user-defined>
    <meta:user-defined meta:name="OVERHEIDop.externeBijlage">3797_DO-200_revA.pdf (geanonimiseerd)|exb-2026-3111</meta:user-defined>
    <meta:user-defined meta:name="OVERHEIDop.externeBijlage">3797_DO-300_revA.pdf (geanonimiseerd)|exb-2026-3112</meta:user-defined>
    <meta:user-defined meta:name="OVERHEIDop.externeBijlage">Afwijkvergunning|exb-2026-3113</meta:user-defined>
    <meta:user-defined meta:name="OVERHEIDop.publicationIssue">40428</meta:user-defined>
    <meta:user-defined meta:name="OVERHEIDop.GmbID/DC.identifier">gmb-2026-40428</meta:user-defined>
    <meta:user-defined meta:name="OVERHEIDop.versieInformatie"/>
  </office:meta>
</office:document-meta>
</file>