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Julianaweg 21  te Zandvoort, ingekomen 21 januari 2026, DSO nummer 2026012100312, zaaknummer ODIJ-Z-26-1750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Julianaweg 2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4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Julianaweg 21  te Zandvoort, ingekomen 21 januari 2026, DSO nummer 2026012100312, zaaknummer ODIJ-Z-26-175080</meta:user-defined>
    <meta:user-defined meta:name="DCTERMS.W3CDTF/DCTERMS.available">2026-01-29</meta:user-defined>
    <meta:user-defined meta:name="DCTERMS.W3CDTF/OVERHEIDop.jaargang">2026</meta:user-defined>
    <meta:user-defined meta:name="OVERHEIDop.publicationIssue">40425</meta:user-defined>
    <meta:user-defined meta:name="OVERHEIDop.GmbID/DC.identifier">gmb-2026-40425</meta:user-defined>
    <meta:user-defined meta:name="OVERHEIDop.versieInformatie"/>
  </office:meta>
</office:document-meta>
</file>