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Gamerschestraat 9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aan Bakker Bart een exploitatievergunning (artikel 2:28 APV) voor het horecabedrijf aan de Gamerschestraat 9a te Zaltbommel. </text:p>
            <text:p text:style-name="common-al"/>
            <text:p text:style-name="common-al">Dit besluit is op 22 januari 202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Gamerschestraat 9A te Zaltbomm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22</meta:user-defined>
    <meta:user-defined meta:name="OVERHEIDop.GmbID/DC.identifier">gmb-2026-40422</meta:user-defined>
    <meta:user-defined meta:name="OVERHEIDop.versieInformatie"/>
  </office:meta>
</office:document-meta>
</file>