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standplaatsvergunning, Lezzet Döner Kebab, Stuijvenburchplein (standplaats) te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6 januari 2026</text:p>
            <text:p text:style-name="common-al">Activiteit: verkoop van broodjes döner, dürüm, kapsalon en Turkse pizza</text:p>
            <text:p text:style-name="common-al">Periode: 1 april 2026 tot 1 april 2027</text:p>
            <text:p text:style-name="common-al">Dagen: elke woensdag, van 12.00 uur tot 20.00 uur</text:p>
            <text:p text:style-name="common-al">Locatie: Stuijvenburchplein (standplaats) te Eerbeek</text:p>
            <text:p text:style-name="common-al">Zaaknummer: Z122819</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41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1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1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Gemeente Brummen – Verleende standplaatsvergunning, Lezzet Döner Kebab, Stuijvenburchplein (standplaats) te Eerbeek.</meta:user-defined>
    <meta:user-defined meta:name="DCTERMS.W3CDTF/DCTERMS.available">2026-01-29</meta:user-defined>
    <meta:user-defined meta:name="DCTERMS.W3CDTF/OVERHEIDop.jaargang">2026</meta:user-defined>
    <meta:user-defined meta:name="OVERHEIDop.publicationIssue">40415</meta:user-defined>
    <meta:user-defined meta:name="OVERHEIDop.GmbID/DC.identifier">gmb-2026-40415</meta:user-defined>
    <meta:user-defined meta:name="OVERHEIDop.versieInformatie"/>
  </office:meta>
</office:document-meta>
</file>