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aanpassen en uitbreiden van bijbehorende bouwwerken ten behoeve van mantelzorg op het perceel Argusvlinder 1, 3822 AT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aanpassen en uitbreiden van bijbehorende bouwwerken ten behoeve van mantelzorg op het perceel Argusvlinder 1, 3822 AT Amersfoort</text:span>
          </text:p>
            <text:p text:style-name="common-al">De Gemeente Amersfoort heeft op 27-01-2026  een omgevingsvergunning verleend voor het aanpassen en uitbreiden van bijbehorende bouwwerken ten behoeve van mantelzorg op het perceel Argusvlinder 1, 3822 AT Amersfoort, met kenmerk CLZ-00031198.</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7-01-2026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0411</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411</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411</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31198</meta:user-defined>
    <dc:language>nl</dc:language>
    <meta:user-defined meta:name="OVERHEIDop.locatietype/OVERHEIDop.gebiedsmarkering">Punt</meta:user-defined>
    <meta:user-defined meta:name="DC.title">Verleende omgevingsvergunning voor het aanpassen en uitbreiden van bijbehorende bouwwerken ten behoeve van mantelzorg op het perceel Argusvlinder 1, 3822 AT Amersfoort</meta:user-defined>
    <meta:user-defined meta:name="DCTERMS.W3CDTF/DCTERMS.available">2026-01-29</meta:user-defined>
    <meta:user-defined meta:name="DCTERMS.W3CDTF/OVERHEIDop.jaargang">2026</meta:user-defined>
    <meta:user-defined meta:name="OVERHEIDop.publicationIssue">40411</meta:user-defined>
    <meta:user-defined meta:name="OVERHEIDop.GmbID/DC.identifier">gmb-2026-40411</meta:user-defined>
    <meta:user-defined meta:name="OVERHEIDop.versieInformatie"/>
  </office:meta>
</office:document-meta>
</file>