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doorlopende terrasontheffing voor de Ermelose Frietzaak aan Branderskamp 4 aan ADRES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18 december 2025 doorlopende terrasontheffing de Ermelose Frietzaak Branderskamp 4 XV 30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doorlopende terrasontheffing voor de Ermelose Frietzaak aan Branderskamp 4 aan ADRES te Ermelo</meta:user-defined>
    <meta:user-defined meta:name="DCTERMS.W3CDTF/DCTERMS.available">2026-01-07</meta:user-defined>
    <meta:user-defined meta:name="DCTERMS.W3CDTF/OVERHEIDop.jaargang">2026</meta:user-defined>
    <meta:user-defined meta:name="OVERHEIDop.publicationIssue">4041</meta:user-defined>
    <meta:user-defined meta:name="OVERHEIDop.GmbID/DC.identifier">gmb-2026-4041</meta:user-defined>
    <meta:user-defined meta:name="OVERHEIDop.versieInformatie"/>
  </office:meta>
</office:document-meta>
</file>