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de jaarlijkse musicalvoorstelling op 13 maart 2026 en 14 maart 2026 aan Prins Bernhardlaan 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
            <text:span text:style-name="nadrukvet">2025-106699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Verzenddatum: 21 januari 2026</text:span>
          </text:p>
            <text:p text:style-name="common-al">
            <text:span text:style-name="nadrukvet">Omschrijving: het houden van de jaarlijkse musicalvoorstelling op 13-03-2026 en </text:span>
            <text:span text:style-name="nadrukvet">14-03-2026</text:span>
          </text:p>
            <text:p text:style-name="common-al">
            <text:span text:style-name="nadrukvet">Locatie: Prins Bernhardlaan 2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04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106699</meta:user-defined>
    <dc:language>nl</dc:language>
    <meta:user-defined meta:name="OVERHEIDop.locatietype/OVERHEIDop.gebiedsmarkering">Adres</meta:user-defined>
    <meta:user-defined meta:name="DC.title">Aanvraag vergunning voor het houden van de jaarlijkse musicalvoorstelling op 13 maart 2026 en 14 maart 2026 aan Prins Bernhardlaan 2 te Diem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08</meta:user-defined>
    <meta:user-defined meta:name="OVERHEIDop.GmbID/DC.identifier">gmb-2026-40408</meta:user-defined>
    <meta:user-defined meta:name="OVERHEIDop.versieInformatie"/>
  </office:meta>
</office:document-meta>
</file>