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83-1 1076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vangen van de dakpannen en het verduurzamen van de daken met behoud van de woonbestemming </text:p>
            <text:p text:style-name="common-al">Zaakadres: Stadionweg 183-1 1076NP Amsterdam</text:p>
            <text:p text:style-name="common-al">Datum ontvangst: 12-12-2025</text:p>
            <text:p text:style-name="common-al">Zaaknummer: Z2025-053226</text:p>
            <text:p text:style-name="common-al">DSO-nummer: 2025121201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26</meta:user-defined>
    <meta:user-defined meta:name="DCTERMS.abstract"> vervangen van de dakpannen en het verduurzamen van de daken met behoud van de woon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83-1 1076NP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05</meta:user-defined>
    <meta:user-defined meta:name="OVERHEIDop.GmbID/DC.identifier">gmb-2026-40405</meta:user-defined>
    <meta:user-defined meta:name="OVERHEIDop.versieInformatie"/>
  </office:meta>
</office:document-meta>
</file>