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urgemeester Bas Backerhof 1, 2111TD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anuari 2026 een aanvraag omgevingsvergunning voor het verhogen van de kap, verduurzamen, dakkapellen en zwembad plaatsen (techn.) op het adres Burgemeester Bas Backerhof 1, 2111TD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40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2</meta:user-defined>
    <meta:user-defined meta:name="DCTERMS.abstract">Betreft: aanvraag op locatie Burgemeester Bas Backerhof 1, 2111TD Aerdenhout voor het verhogen van de kap, verduurzamen, dakkapellen en zwembad plaatsen (techn.)</meta:user-defined>
    <dc:language>nl</dc:language>
    <meta:user-defined meta:name="OVERHEIDop.locatietype/OVERHEIDop.gebiedsmarkering">Vlak</meta:user-defined>
    <meta:user-defined meta:name="DC.title">Aanvraag omgevingsvergunning voor Burgemeester Bas Backerhof 1, 2111TD Aerden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04</meta:user-defined>
    <meta:user-defined meta:name="OVERHEIDop.GmbID/DC.identifier">gmb-2026-40404</meta:user-defined>
    <meta:user-defined meta:name="OVERHEIDop.versieInformatie"/>
  </office:meta>
</office:document-meta>
</file>