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duurzamen van de 6 appartementengebouwen Herman Heijermanshof, Herman Heijermanshof 1, 2273 TD Voorburg - kenmerk 2374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duurzamen van de 6 appartementengebouwen Herman Heijermanshof. De 6 appartementengebouwen worden verduurzaamd. De kopgevels en de daken worden geïsoleerd.</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7-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39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4460</meta:user-defined>
    <dc:language>nl</dc:language>
    <meta:user-defined meta:name="OVERHEIDop.locatietype/OVERHEIDop.gebiedsmarkering">Punt</meta:user-defined>
    <meta:user-defined meta:name="DC.title">Omgevingsvergunning aanvraag voor het verduurzamen van de 6 appartementengebouwen Herman Heijermanshof, Herman Heijermanshof 1, 2273 TD Voorburg - kenmerk 2374460</meta:user-defined>
    <meta:user-defined meta:name="DCTERMS.W3CDTF/DCTERMS.available">2026-01-29</meta:user-defined>
    <meta:user-defined meta:name="DCTERMS.W3CDTF/OVERHEIDop.jaargang">2026</meta:user-defined>
    <meta:user-defined meta:name="OVERHEIDop.publicationIssue">40392</meta:user-defined>
    <meta:user-defined meta:name="OVERHEIDop.GmbID/DC.identifier">gmb-2026-40392</meta:user-defined>
    <meta:user-defined meta:name="OVERHEIDop.versieInformatie"/>
  </office:meta>
</office:document-meta>
</file>