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in één parkeervak ter hoogte van Speenkruid 82, 1441XD te Purmerend van 28 januari 2026 tot en met 28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tot het toekennen van het plaatsen van een container in één parkeervak ter hoogte van Speenkruid 82, 1441XD te Purmerend van 28 januari 2026 tot en met 28 februar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7 januari 2026</text:p>
            <text:p text:style-name="common-al">Zaaknummer : Z2026-0000028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9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9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81</meta:user-defined>
    <meta:user-defined meta:name="DCTERMS.abstract">Betreft: beschikking op aanvraag op locatie Speenkruid thv nr 82, 1441XD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in één parkeervak ter hoogte van Speenkruid 82, 1441XD te Purmerend van 28 januari 2026 tot en met 28 februari 2026</meta:user-defined>
    <meta:user-defined meta:name="OVERHEIDop.datumEindeReactietermijn">2026-03-10</meta:user-defined>
    <meta:user-defined meta:name="OVERHEIDop.terinzageleggingBG">https://jeleefomgeving.nl/inzien/001801582/8402a04e-dbbe-4554-be29-45711f6b7a83</meta:user-defined>
    <meta:user-defined meta:name="DCTERMS.W3CDTF/DCTERMS.available">2026-01-29</meta:user-defined>
    <meta:user-defined meta:name="DCTERMS.W3CDTF/OVERHEIDop.jaargang">2026</meta:user-defined>
    <meta:user-defined meta:name="OVERHEIDop.publicationIssue">40390</meta:user-defined>
    <meta:user-defined meta:name="OVERHEIDop.GmbID/DC.identifier">gmb-2026-40390</meta:user-defined>
    <meta:user-defined meta:name="OVERHEIDop.versieInformatie"/>
  </office:meta>
</office:document-meta>
</file>