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gebruik van het bijgebouw als atelier, Oostersingel 36, 1671 HC Medembli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ontvangen voor een omgevingsvergunning voor het wijzigen van gebruik van het bijgebouw als atelier op het perceel Oostersingel 36, 1671 HC Medemblik. De aanvraag is geregistreerd onder zaaknummer CLZ-00000074.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74</meta:user-defined>
    <dc:language>nl</dc:language>
    <meta:user-defined meta:name="OVERHEIDop.locatietype/OVERHEIDop.gebiedsmarkering">Punt</meta:user-defined>
    <meta:user-defined meta:name="DC.title">Kennisgeving aanvraag omgevingsvergunning voor het wijzigen van gebruik van het bijgebouw als atelier, Oostersingel 36, 1671 HC Medemblik</meta:user-defined>
    <meta:user-defined meta:name="DCTERMS.W3CDTF/DCTERMS.available">2026-01-29</meta:user-defined>
    <meta:user-defined meta:name="DCTERMS.W3CDTF/OVERHEIDop.jaargang">2026</meta:user-defined>
    <meta:user-defined meta:name="OVERHEIDop.publicationIssue">40385</meta:user-defined>
    <meta:user-defined meta:name="OVERHEIDop.GmbID/DC.identifier">gmb-2026-40385</meta:user-defined>
    <meta:user-defined meta:name="OVERHEIDop.versieInformatie"/>
  </office:meta>
</office:document-meta>
</file>