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rte Kleverlaan 46a, 2061E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het vergroten van het dakterras  op het adres Korte Kleverlaan 46a, 2061E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Korte Kleverlaan 46a, 2061EE Bloemendaal voor 2602 Korte Kleverlaan 46a Bloemendaal</meta:user-defined>
    <dc:language>nl</dc:language>
    <meta:user-defined meta:name="OVERHEIDop.locatietype/OVERHEIDop.gebiedsmarkering">Vlak</meta:user-defined>
    <meta:user-defined meta:name="DC.title">Aanvraag omgevingsvergunning voor Korte Kleverlaan 46a, 2061EE Bloem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84</meta:user-defined>
    <meta:user-defined meta:name="OVERHEIDop.GmbID/DC.identifier">gmb-2026-40384</meta:user-defined>
    <meta:user-defined meta:name="OVERHEIDop.versieInformatie"/>
  </office:meta>
</office:document-meta>
</file>