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tijdelijke buurtschuur voor een periode van 15 jaar bij Korte Evertscamp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orte Evertscamp </text:p>
                <text:p text:style-name="al">Zaaknummer : Z/2026/491787 </text:p>
                <text:p text:style-name="al">Omschrijving : het realiseren van een tijdelijke buurtschuur voor een periode van 15 jaar </text:p>
                <text:p text:style-name="al"> Ontvangstdatum: 26 januari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8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491787</meta:user-defined>
    <dc:language>nl</dc:language>
    <meta:user-defined meta:name="OVERHEIDop.locatietype/OVERHEIDop.gebiedsmarkering">Punt</meta:user-defined>
    <meta:user-defined meta:name="DC.title">Aanvraag omgevingsvergunning, het realiseren van een tijdelijke buurtschuur voor een periode van 15 jaar bij Korte Evertscamp, te Heemskerk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0383</meta:user-defined>
    <meta:user-defined meta:name="OVERHEIDop.GmbID/DC.identifier">gmb-2026-40383</meta:user-defined>
    <meta:user-defined meta:name="OVERHEIDop.versieInformatie"/>
  </office:meta>
</office:document-meta>
</file>